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language="pl" fo:country="none" fo:font-style="normal" officeooo:rsid="00181260" officeooo:paragraph-rsid="0000eefa" style:font-size-asian="16pt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language="pl" fo:country="none" fo:font-style="normal" officeooo:paragraph-rsid="0000eefa" style:font-size-asian="16pt" style:font-style-asian="normal" style:font-style-complex="normal"/>
    </style:style>
    <style:style style:name="P3" style:family="paragraph" style:parent-style-name="Standard">
      <style:text-properties fo:color="#000000" loext:opacity="100%" style:font-name="Times New Roman" fo:font-size="16pt" fo:language="pl" fo:country="none" fo:font-style="normal" officeooo:paragraph-rsid="0000eefa" style:font-size-asian="16pt" style:font-style-asian="normal" style:font-style-complex="normal"/>
    </style:style>
    <style:style style:name="P4" style:family="paragraph" style:parent-style-name="Standard">
      <style:text-properties fo:color="#000000" loext:opacity="100%" style:font-name="Times New Roman" fo:font-size="12pt" fo:language="pl" fo:country="none" fo:font-style="normal" officeooo:paragraph-rsid="0000eefa" style:font-size-asian="12pt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tyle="normal" officeooo:paragraph-rsid="0000eefa" style:font-style-asian="normal" style:font-style-complex="normal"/>
    </style:style>
    <style:style style:name="T1" style:family="text">
      <style:text-properties fo:color="#400080" loext:opacity="100%" fo:font-size="16pt" fo:language="pl" fo:country="none" fo:font-style="italic" style:font-size-asian="16pt" style:font-style-asian="italic"/>
    </style:style>
    <style:style style:name="T2" style:family="text">
      <style:text-properties fo:color="#400080" loext:opacity="100%" fo:font-size="16pt" fo:language="pl" fo:country="none" fo:font-style="italic" officeooo:rsid="00181260" style:font-size-asian="16pt" style:font-style-asian="italic"/>
    </style:style>
    <style:style style:name="T3" style:family="text">
      <style:text-properties fo:color="#400080" loext:opacity="100%" fo:font-size="16pt" fo:language="pl" fo:country="none" fo:font-style="italic" officeooo:rsid="00153fa8" style:font-size-asian="16pt" style:font-style-asian="italic"/>
    </style:style>
    <style:style style:name="T4" style:family="text">
      <style:text-properties officeooo:rsid="00181260"/>
    </style:style>
    <style:style style:name="T5" style:family="text">
      <style:text-properties fo:font-size="16pt" fo:language="pl" fo:country="none" fo:font-style="italic" style:font-size-asian="16pt" style:font-style-asian="italic"/>
    </style:style>
    <style:style style:name="T6" style:family="text">
      <style:text-properties fo:font-size="16pt" fo:language="pl" fo:country="none" fo:font-style="italic" officeooo:rsid="00181260" style:font-size-asian="16pt" style:font-style-asian="italic"/>
    </style:style>
    <style:style style:name="T7" style:family="text">
      <style:text-properties fo:font-size="16pt" fo:language="pl" fo:country="none" fo:font-style="italic" officeooo:rsid="00153fa8" style:font-size-asian="16pt" style:font-style-asian="italic"/>
    </style:style>
    <style:style style:name="T8" style:family="text">
      <style:text-properties fo:font-size="16pt" fo:language="pl" fo:country="none" style:font-size-asian="16pt"/>
    </style:style>
    <style:style style:name="T9" style:family="text">
      <style:text-properties fo:font-size="16pt" fo:language="pl" fo:country="none" officeooo:rsid="00181260" style:font-size-asian="16pt"/>
    </style:style>
    <style:style style:name="T10" style:family="text">
      <style:text-properties fo:font-size="16pt" fo:language="pl" fo:country="none" officeooo:rsid="00153fa8" style:font-size-asian="16pt"/>
    </style:style>
    <style:style style:name="T11" style:family="text">
      <style:text-properties officeooo:rsid="0000ee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<text:s/>Świ</text:span><text:span text:style-name="T9">ęta</text:span><text:span text:style-name="T8"> Bożego Narodze</text:span><text:span text:style-name="T10">nia</text:span></text:p>
      <text:p text:style-name="P1"><text:s/>to czas szczególny, pełen nadziei, spokoju i życzliwości. </text:p>
      <text:p text:style-name="P1">Z tej okazji składamy Państwu </text:p>
      <text:p text:style-name="P2">serdeczne życzenia</text:p>
      <text:p text:style-name="P2">zdrowia, <text:span text:style-name="T4">radości oraz rodzinnego ciepła płynącego ze wspólnie spędzonych chwil. </text:span></text:p>
      <text:p text:style-name="P2"><text:span text:style-name="T4">Niech ten świąteczny czas</text:span> <text:span text:style-name="T4">przyniesie wytchnienie, </text:span></text:p>
      <text:p text:style-name="P1">a nadchodzący Nowy Rok 2026 </text:p>
      <text:p text:style-name="P2"><text:s text:c="2"/>będzie pełen</text:p>
      <text:p text:style-name="P2">ludzkiej życzliwości, pogody ducha</text:p>
      <text:p text:style-name="P5"><text:span text:style-name="T10">i spełni Pa</text:span><text:span text:style-name="T8">ństwa marzenia.</text:span></text:p>
      <text:p text:style-name="P4"/>
      <text:p text:style-name="P4">Komendant Powiatowy Policji </text:p>
      <text:p text:style-name="P4"><text:s/>w Wieluniu <text:s text:c="58"/></text:p>
      <text:p text:style-name="P4"><text:s/><text:span text:style-name="T4">mł.i</text:span>nsp. <text:span text:style-name="T4">Grzegorz Kurek</text:span></text:p>
      <text:p text:style-name="P4"/>
      <text:p text:style-name="P3"/>
      <text:p text:style-name="P4"><text:s/>I Zastępca </text:p>
      <text:p text:style-name="P4">Komendanta Powiatowego Policji <text:s text:c="11"/></text:p>
      <text:p text:style-name="P4">w Wieluniu <text:s text:c="39"/></text:p>
      <text:p text:style-name="P4"><text:span text:style-name="T11">podinsp. A</text:span><text:span text:style-name="T4">ndrzej Sosnowicz</text:span><text:span text:style-name="T11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3T08:33:51.384000000</meta:creation-date>
    <dc:date>2025-12-23T08:36:07.104000000</dc:date>
    <meta:editing-duration>PT2M16S</meta:editing-duration>
    <meta:editing-cycles>1</meta:editing-cycles>
    <meta:document-statistic meta:table-count="0" meta:image-count="0" meta:object-count="0" meta:page-count="1" meta:paragraph-count="17" meta:word-count="67" meta:character-count="620" meta:non-whitespace-character-count="441"/>
    <meta:generator>LibreOffice/7.2.0.4$Windows_X86_64 LibreOffice_project/9a9c6381e3f7a62afc1329bd359cc48accb6435b</meta:generator>
  </office:meta>
</office:document-meta>
</file>