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571f" officeooo:paragraph-rsid="0006571f"/>
    </style:style>
    <style:style style:name="P2" style:family="paragraph" style:parent-style-name="Standard">
      <style:text-properties officeooo:rsid="0006571f" officeooo:paragraph-rsid="00079c3f"/>
    </style:style>
    <style:style style:name="P3" style:family="paragraph" style:parent-style-name="Standard">
      <style:text-properties officeooo:rsid="00079c3f" officeooo:paragraph-rsid="00079c3f"/>
    </style:style>
    <style:style style:name="P4" style:family="paragraph" style:parent-style-name="Standard">
      <style:text-properties officeooo:rsid="0008256b" officeooo:paragraph-rsid="0008256b"/>
    </style:style>
    <style:style style:name="T1" style:family="text">
      <style:text-properties officeooo:rsid="00079c3f"/>
    </style:style>
    <style:style style:name="T2" style:family="text">
      <style:text-properties officeooo:rsid="000825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y Panie Komendancie</text:p>
      <text:p text:style-name="P1">Niniejszym składam na ręce Pana Komendanta wyrazy uznania dotyczące zachowania patrolu drogowego <text:s/>Policji- na motocyklu, w osobie starszego aspiranta ( anonimizacja) z wieluńskiej drogówki. Nie znam nazwiska drugiego <text:s/>policjanta, <text:s/>bezpośrednio nie brał udziału w prowadzonej kontroli, nadzorował sytuację na drodze.</text:p>
      <text:p text:style-name="P1">Powyższy <text:s/>aspirant- ( anonimizacja) w ubiegłym roku prowadził względem mojej osoby kontrolę drogową ze względu na brak świateł mijania. Do zdarzenia doszło 4 dni po odebraniu samochodu z warsztatu mechanicznego <text:s/>i do głowy by mi nie przyszło, że mogę nie posiadać świateł mijania.</text:p>
      <text:p text:style-name="P2">Postawa policjanta, jego wysoka kultura osobista, sposób przeprowadzenia kontroli, ton głosu, był nie tylko niezmiernie profesjonalny ale co najważniejsze w mojej ocenie – uprzejmy. Pan aspirant nie tylko upominał mnie o braku świateł, który przecież są bardzo ważne dla bezpieczeństw<text:span text:style-name="T1">a</text:span> mojego i innych uczestników ruchu, ale osobiście wyjął z samochodu spaloną żarówkę <text:span text:style-name="T1">i poinformował mnie, gdzie dokładnie w którym pobliskim sklepie takową zakupie. Do tego, można powiedzieć, że aż nadzwyczajnym był fakt, że Pan aspirant <text:s/>nawet pokazał mi w jaki sposób mam ją później zamocować, co rzeczywiście poszło mi bardzo sprawnie dzięki fachowej instrukcji pana Policjanta. </text:span></text:p>
      <text:p text:style-name="P3">Do tej pory, mając 40 lat, jeszcze nigdy nie spotkałam tak kulturalnego i życzliwego człowieka, dlatego ośmielam się poinformować Pana Komendanta o takiej sytuacji. </text:p>
      <text:p text:style-name="P3">Osobiście, życzyłabym sobie i wszystkim obywatelom mieć zawsze do czynienia z tak kompetentnymi i rzetelnymi funkcjonariuszami Policji, którzy w tak wzorowy sposób pełnią swoją służbę. </text:p>
      <text:p text:style-name="P3"><text:span text:style-name="T2">P</text:span>anu<text:span text:style-name="T2">( anonimizacja) należą się szczególne podziękowania.</text:span></text:p>
      <text:p text:style-name="P4">Z należnym szacunkiem – anonimizacja. 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4:39:10.339000000</meta:creation-date>
    <dc:date>2026-01-14T15:02:41.159000000</dc:date>
    <meta:editing-duration>PT1M20S</meta:editing-duration>
    <meta:editing-cycles>1</meta:editing-cycles>
    <meta:document-statistic meta:table-count="0" meta:image-count="0" meta:object-count="0" meta:page-count="1" meta:paragraph-count="8" meta:word-count="240" meta:character-count="1731" meta:non-whitespace-character-count="1487"/>
    <meta:generator>LibreOffice/7.2.0.4$Windows_X86_64 LibreOffice_project/9a9c6381e3f7a62afc1329bd359cc48accb6435b</meta:generator>
  </office:meta>
</office:document-meta>
</file>